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</office:font-face-decls>
  <office:automatic-styles>
    <style:style style:name="P1" style:family="paragraph" style:parent-style-name="Standard">
      <style:paragraph-properties fo:text-align="center"/>
      <style:text-properties style:font-name="Comic Sans MS" fo:font-size="18.0pt"/>
    </style:style>
    <style:style style:name="P2" style:family="paragraph" style:parent-style-name="Standard">
      <style:paragraph-properties fo:text-align="center"/>
      <style:text-properties style:font-name="Comic Sans MS" fo:font-size="12.0pt"/>
    </style:style>
    <style:style style:name="P3" style:family="paragraph" style:parent-style-name="Standard">
      <style:paragraph-properties fo:text-align="justify"/>
      <style:text-properties style:font-name="Comic Sans MS" fo:font-size="12.0pt"/>
    </style:style>
    <style:style style:name="T1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RENCONTRES THEATHRALES</text:span></text:p>
      <text:p text:style-name="P1"><text:span text:style-name="T1">MARDI 21 MARS 2017</text:span></text:p>
      <text:p text:style-name="P2"/>
      <text:p text:style-name="P3"><text:span text:style-name="T1">ATELIER AVEC BEATRICE PASQUIER</text:span></text:p>
      <text:p text:style-name="P3"><text:span text:style-name="T1"/></text:p>
      <text:p text:style-name="P3">Béatrice a commencé par délimiter un espace scénique pour les mettre en condition. Elle leur a demandé de marcher normalement en s'arrêtant pour attraper le regard d'un autre au hasard ; puis la même chose mais à deux.</text:p>
      <text:p text:style-name="P3">Ensuite, toujours à 2, ils devaient déambuler en ne faisant plus qu'un.</text:p>
      <text:p text:style-name="P3"/>
      <text:p text:style-name="P3">Ils se sont aussi regroupés autour d'un duo central toujours par 2 en s'attroupant autour d'eux puis en s'en allant.</text:p>
      <text:p text:style-name="P3"/>
      <text:p text:style-name="P3">Puis, ils ont déambulé en jouant alternativement quelqu'un d'autoritaire (clown blanc) et quelqu'un euphorique (Auguste). Ils se sont retrouvés face à face et ils devaient se rencontrer et se dire quelques mots ( bonjour, vous allez bien,,,,,)</text:p>
      <text:p text:style-name="P3"/>
      <text:p text:style-name="P3">Ensuite, ils ont dû passer devant un public et présenter une petite improvisation guidée en gardant un qui est autoritaire et un euphorique en se contre disant. Par ex : « Bonjour, Mesdames et Messieurs, aujourd'hui l'école sera fermée car nous avons perdu les clés » « Non, elle est ouverte »,,,,,</text:p>
      <text:p text:style-name="P3"/>
      <text:p text:style-name="P3">Et enfin, nous avons terminé par des duos qui se retrouvent dans une forêt sinueuse et ne se retrouvent pas tout de suit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</office:meta>
</office:document-meta>
</file>