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22.0pt"/>
    </style:style>
    <style:style style:name="P2" style:family="paragraph" style:parent-style-name="Standard">
      <style:text-properties style:font-name="Times New Roman" fo:font-size="16.0pt"/>
    </style:style>
    <style:style style:name="P3" style:family="paragraph" style:parent-style-name="Standard">
      <style:text-properties style:font-name="Times New Roman" fo:font-size="14.0pt"/>
    </style:style>
    <style:style style:name="P4" style:family="paragraph" style:parent-style-name="Standard">
      <style:text-properties style:font-name="Times New Roman" fo:font-size="15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6.0pt" fo:font-size-asian="16.0pt" fo:font-size-complex="16.0pt" fo:font-weight="bold" fo:font-weight-asian="bold" fo:font-weight-complex="bol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Préparation atelier TPA 26 mars. CP. CE1. CE2</text:span></text:p>
      <text:p text:style-name="P2"><text:span text:style-name="T1"/></text:p>
      <text:p text:style-name="P2"><text:span text:style-name="T1">Exercices possibles en fonction à choisir selon leurs présences.</text:span></text:p>
      <text:p text:style-name="P2"><text:span text:style-name="T1"/></text:p>
      <text:p text:style-name="P3">En cercle :</text:p>
      <text:p text:style-name="P3"><text:span text:style-name="T2">Le courant electrique</text:span>, juste avec une pression de la main. Yeux ouverts, yeux fermés.</text:p>
      <text:p text:style-name="P3"><text:span text:style-name="T1"/></text:p>
      <text:p text:style-name="P4"><text:span text:style-name="T1">Habit de protection.</text:span></text:p>
      <text:p text:style-name="P4"><text:span text:style-name="T1"/></text:p>
      <text:p text:style-name="P2"><text:span text:style-name="T1">La bougie qui fond</text:span></text:p>
      <text:p text:style-name="P3">chuter tous ensemble au ralenti, temps de dépôt au sol, se relever, s'arrêter tous ensemble.</text:p>
      <text:p text:style-name="P3"/>
      <text:p text:style-name="P2"><text:span text:style-name="T1">La marionnette chute</text:span></text:p>
      <text:p text:style-name="P3">De manière beaucoup plus rapide (couper la ficelle). Donner de la place au silence.</text:p>
      <text:p text:style-name="P3">Variante : petit espace. Chuter très lentement les uns sur les autres et former un tas de corps, ne plus bouger, se relever tous ensemble en étant très à l'écoute des uns des autres.</text:p>
      <text:p text:style-name="P2"><text:span text:style-name="T1"/></text:p>
      <text:p text:style-name="P2"><text:span text:style-name="T1">Tous sauf un ou un sauf tous.</text:span></text:p>
      <text:p text:style-name="P3">Tous au sol, tous chutent en même temps, varier les rythmes</text:p>
      <text:p text:style-name="P3">le faire au signal de l'enseignant </text:p>
      <text:p text:style-name="P3">idem sauf un qui reste debout</text:p>
      <text:p text:style-name="P3">ou les garçons restent debout </text:p>
      <text:p text:style-name="P3">ou les filles restent debout </text:p>
      <text:p text:style-name="P2"><text:span text:style-name="T3"/></text:p>
      <text:p text:style-name="P2">Effleurer le corps de son partenaire, en immobilité neutre, d&amp;ans une forme, en mouvement.</text:p>
      <text:p text:style-name="P2"><text:span text:style-name="T3"/></text:p>
      <text:p text:style-name="P2"><text:span text:style-name="T1">Les jumeaux.</text:span></text:p>
      <text:p text:style-name="P3">Par deux, faire exactement comme l'autre qui bouge comme il veut. Imiter ses gestes, son humeur, sa tonicité.</text:p>
      <text:p text:style-name="P3">Le faire par groupe de 6, un enfant guide les autres. Commencer fàce <text:s/>public. </text:p>
      <text:p text:style-name="P3"><text:span text:style-name="T3"/></text:p>
      <text:p text:style-name="P3"><text:span text:style-name="T3">Imiter l'autre jusqu'à ce que l'on ne sache plus, qui imite qui.</text:span></text:p>
      <text:p text:style-name="P2"><text:span text:style-name="T1"/></text:p>
      <text:p text:style-name="P2"><text:span text:style-name="T1"/></text:p>
      <text:p text:style-name="P2"><text:span text:style-name="T1">Le jardin des sculptures.</text:span></text:p>
      <text:p text:style-name="P3">Le jeu du sculpteur/Pâte à modeler.</text:p>
      <text:p text:style-name="P3">Un enfant a les yeux fermés et se met à disposition de son partenaire. </text:p>
      <text:p text:style-name="P3">L'autre enfant le sculpte en lui donnant des formes avec ses mains. Quand la forme est terminée, l'enfant peut ouvrir les yeux.</text:p>
      <text:p text:style-name="P3">Changer les rôles.</text:p>
      <text:p text:style-name="P3">Un enfant peut sculpter plusieurs enfants comme pour construire un paysage, il choisit l'espace de ses camarades comme des statues dans un jardin public.</text:p>
      <text:p text:style-name="P3">En deux groupes. Un groupe fait, l'autre regarde.</text:p>
      <text:p text:style-name="P2"><text:span text:style-name="T4"/></text:p>
      <text:p text:style-name="P3"><text:span text:style-name="T3">Toucher, acceptation du toucher, <text:s/>mise à disposition de son corps.</text:span></text:p>
      <text:p text:style-name="P3"><text:span text:style-name="T3">Conscience de l'espace, prise de distance.</text:span></text:p>
      <text:p text:style-name="P2"><text:span text:style-name="T4"/></text:p>
      <text:p text:style-name="P2"><text:span text:style-name="T1">L'exposition</text:span></text:p>
      <text:p text:style-name="P3">Entrer dans l'espace un par un, ou par deux ou en petits groupes</text:p>
      <text:p text:style-name="P3">se placer dos au public</text:p>
      <text:p text:style-name="P3">quand tout le monde est arrivé, celui qui est au lointain, se retourne, </text:p>
      <text:p text:style-name="P3">puis les autres progressivement un par un, se retourne jusqu'à ce que tout le monde se retrouve fàce public.</text:p>
      <text:p text:style-name="P3">Idem, celui est au lointain, désigne celui qui se retourne seulement par le regard<text:span text:style-name="T3">.</text:span></text:p>
      <text:p text:style-name="P3"><text:span text:style-name="T3"/></text:p>
      <text:p text:style-name="P3"><text:span text:style-name="T3">Espace, proximité, engagement, écoute. </text:span></text:p>
      <text:p text:style-name="P3"><text:span text:style-name="T3">Sentir, ressentir et agir.</text:span></text:p>
      <text:p text:style-name="P3"><text:span text:style-name="T3"><text:s/></text:span></text:p>
      <text:p text:style-name="P3">Variante :</text:p>
      <text:p text:style-name="P3">Quand l'enfant se retourne, il choisit une forme.</text:p>
      <text:p text:style-name="P3"><text:span text:style-name="T1"/></text:p>
      <text:p text:style-name="P3"><text:span text:style-name="T1"/></text:p>
      <text:p text:style-name="P3">A voir:</text:p>
      <text:p text:style-name="P3"><text:span text:style-name="T1">Guideurs, guidés.</text:span></text:p>
      <text:p text:style-name="P3">Promener son partenaire dans l'espace les yeux fermés. <text:s/>Marcher. Une main derrière le dos. S'arrêter, repartir...</text:p>
      <text:p text:style-name="P3"><text:span text:style-name="T3">Confiance en soi.</text:span></text:p>
      <text:p text:style-name="P3"><text:span text:style-name="T3"/></text:p>
      <text:p text:style-name="P3"><text:span text:style-name="T1">Ballade de l'aveugle</text:span></text:p>
      <text:p text:style-name="P3">Par deux, un enfant les yeux fermés garde le contact avec son partenaire par la main ou une autre partie du corps. Celui ci l'emmène dans l'espace en marchant, 4 pattes, rouler au sol....</text:p>
      <text:p text:style-name="P3"><text:span text:style-name="T3">Engagement de son corps dans l'espace grâce à son partenaire.</text:span></text:p>
      <text:p text:style-name="P3"><text:span text:style-name="T3"/></text:p>
      <text:p text:style-name="P3"><text:span text:style-name="T3"/></text:p>
      <text:p text:style-name="P3"><text:span text:style-name="T4"/></text:p>
      <text:p text:style-name="P3"><text:span text:style-name="T3"><text:tab/><text:tab/><text:tab/></text:span></text:p>
      <text:p text:style-name="P3"><text:span text:style-name="T3"/></text:p>
      <text:p text:style-name="P3"><text:span text:style-name="T3"><text:tab/><text:tab/><text:tab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><text:span text:style-name="T3"/></text:p>
      <text:p text:style-name="P4"/>
      <text:p text:style-name="P3"><text:span text:style-name="T3"/></text:p>
      <text:p text:style-name="P3"><text:span text:style-name="T3"/></text:p>
      <text:p text:style-name="P3"><text:span text:style-name="T1"/></text:p>
      <text:p text:style-name="P2"><text:span text:style-name="T1"/></text:p>
      <text:p text:style-name="P3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4</meta:generator>
    <meta:initial-creator>Claudie Douet</meta:initial-creator>
  </office:meta>
</office:document-meta>
</file>