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left="1.251cm" fo:margin-right="0cm" fo:text-align="start" style:justify-single-word="false" fo:text-indent="0cm" style:auto-text-indent="false"/>
    </style:style>
    <style:style style:name="P6" style:family="paragraph" style:parent-style-name="Standard" style:list-style-name="L3">
      <style:paragraph-properties fo:margin-left="1.251cm" fo:margin-right="0cm" fo:text-align="start" style:justify-single-word="false" fo:text-indent="0cm" style:auto-text-indent="false"/>
    </style:style>
    <style:style style:name="P7" style:family="paragraph" style:parent-style-name="Standard">
      <style:paragraph-properties fo:margin-left="1.251cm" fo:margin-right="0cm" fo:text-align="start"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1.251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1.251cm" fo:margin-right="0cm" fo:text-align="justify" style:justify-single-word="false" fo:text-indent="0cm" style:auto-text-indent="false"/>
    </style:style>
    <style:style style:name="P10" style:family="paragraph" style:parent-style-name="Standard">
      <style:paragraph-properties fo:margin-left="0cm" fo:margin-right="0cm" fo:text-align="start"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u duo vers le conflit</text:p>
      <text:p text:style-name="P1"/>
      <text:list xml:id="list4115779155304397272" text:style-name="L1">
        <text:list-header>
          <text:p text:style-name="P3">1. Jeu de présentation</text:p>
        </text:list-header>
      </text:list>
      <text:p text:style-name="P2">Passer la balle </text:p>
      <text:p text:style-name="P2">Balle chaude</text:p>
      <text:p text:style-name="P2"/>
      <text:list xml:id="list5339983944130683284" text:style-name="L3">
        <text:list-header>
          <text:p text:style-name="P6"><text:span text:style-name="T1">2. Duos guide /guidé (les yeux ouverts)</text:span></text:p>
        </text:list-header>
      </text:list>
      <text:p text:style-name="P10">- Guidage dans l'espace par pressions des mains à des endroits du corps</text:p>
      <text:p text:style-name="P10">Aller vers un déplacement chorégraphié</text:p>
      <text:p text:style-name="P10">musique : Alfonsina Y El Mar, Ane Brun </text:p>
      <text:p text:style-name="P10"/>
      <text:p text:style-name="P10">- Changement de rôles</text:p>
      <text:p text:style-name="P10"><text:s/>Le guide accompagne le guidé dans la danse, il danse avec lui en le guidant</text:p>
      <text:p text:style-name="P10">musique : The Astouding Eyes Of Rita, Anouar Brahem</text:p>
      <text:p text:style-name="P10"/>
      <text:p text:style-name="P7">3. Imiter une démarche</text:p>
      <text:p text:style-name="P10">- Dans les duos, un marche, l'autre imite sa démarche.</text:p>
      <text:p text:style-name="P10">- Changement de rôles : En exagérant sa démarche.</text:p>
      <text:p text:style-name="P10">- Inventer une démarche, le binôme suit mais en faisant l'inverse de la démarche (ex : petits pas/ grands pas). </text:p>
      <text:p text:style-name="P10">Un groupe en observation</text:p>
      <text:p text:style-name="P10">Pauses : on regarde son duo</text:p>
      <text:p text:style-name="P10">Marcher en se regardant, l'un à côté de l'autre</text:p>
      <text:p text:style-name="P10"/>
      <text:p text:style-name="P7">4. Improvisation guidée, en musique </text:p>
      <text:p text:style-name="P10">En duo</text:p>
      <text:p text:style-name="P12">Vous êtes dans une ville, vous marchez sur le trottoir. C'est le matin, il y a des petits oiseaux. Vous êtes deux bons copains. Vous arrivez à un arrêt de bus . Vous montez dans le bus. Le bus démarre. Il s'arrête brusquement. Vous descendez du bus et vous arrivez dans un grand champ. Il a plu, il y a de la boue par terre. Un rat passe par terre. Vous continuez à marcher. Vous arrivez au bord d'une rivière. L'eau est glacée. Vous traversez la rivière et quand vous arrivez de l'autre côté, vous entrez dans une forêt par un petit chemin. Il y a plein de moustiques. Un écureuil passe. Vous arrivez dans une partie de la forêt où il y a eu une tempête. Les arbres sont au sol. Il faut passer dessus. Plus vous avancez, plus la forêt est dense. Il faut se frayer un chemin à deux. C'est tellement serré, tellement dense que ça devient un tunnel. A la sortie du tunnel, vous voyez une immense montagne. Vous montez en haut. L'un des deux trébuche sur une pierre. L'autre vient l'aider. Il faut terminer en escaladant. Il faut vous aider. Arrivé en haut, le paysage est magnifique. Un aigle arrive et vous prend dans ses serres. L'aigle vous laisse tomber dans la mer. Vous essayez de retrouver l'autre. Quand vous l'avez retrouvé, une grosse vague vous renvoie vers le rivage. Vous soufflez. Vous vous relevez mais le sable est très très chaud. Vous arrivez sur un chemin. Il y a un arrêt de bus. Vous attendez le bus. Il arrive. Vous montez. Le trajet est calme. Vous descendez. C'est la nuit. Tout est calme. Vous arrivez chez vous. Vous vous retrouvez face à face et vous repensez à toute l'aventure que vous venez de vivre. </text:p>
      <text:p text:style-name="P12"/>
      <text:p text:style-name="P8">5. Bataille</text:p>
      <text:p text:style-name="P11">Bagarre mimée : Deux groupes en ligne face à face. </text:p>
      <text:p text:style-name="P11"/>
      <text:p text:style-name="P8">6. Jeu de la chaise</text:p>
      <text:p text:style-name="P11">Musique : Espiègle, Arthur Besson</text:p>
      <text:p text:style-name="P11">Il y a une chaise pour deux.</text:p>
      <text:p text:style-name="P11"><text:soft-page-break/>Oh la belle chaise. Vous avez très envie de vous asseoir mais il y a quelqu'un d'autre. </text:p>
      <text:p text:style-name="P11">Timidité. Que fait-on ?</text:p>
      <text:p text:style-name="P11">Politesse</text:p>
      <text:p text:style-name="P11">Trouver une solution pour s'asseoir à deux</text:p>
      <text:p text:style-name="P11">Ruse, l'un des deux réussit à s'asseoir.</text:p>
      <text:p text:style-name="P11">L'autre revient en colère.</text:p>
      <text:p text:style-name="P11">Bagarre mimée qui monte jusqu'à la chute de la bataille</text:p>
      <text:p text:style-name="P11">Fou rire </text:p>
      <text:p text:style-name="P11">On repart</text:p>
      <text:p text:style-name="P9"/>
      <text:p text:style-name="P9"/>
      <text:p text:style-name="P11"/>
      <text:p text:style-name="P11"/>
      <text:p text:style-name="P11"/>
      <text:p text:style-name="P10"/>
      <text:p text:style-name="P10"/>
      <text:p text:style-name="P10"/>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Atelier rencontres Duo<text:tab/>Edwige BAGE<text:tab/>Mardi 21 mars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Bisson</meta:initial-creator>
    <meta:creation-date>2017-03-21T10:26:14</meta:creation-date>
    <dc:date>2017-03-21T11:55:10</dc:date>
    <dc:creator>Laetitia Bisson</dc:creator>
    <meta:editing-duration>PT1H28M57S</meta:editing-duration>
    <meta:editing-cycles>28</meta:editing-cycles>
    <meta:generator>OpenOffice/4.1.2$Unix OpenOffice.org_project/412m3$Build-9782</meta:generator>
    <meta:document-statistic meta:table-count="0" meta:image-count="0" meta:object-count="0" meta:page-count="2" meta:paragraph-count="36" meta:word-count="536" meta:character-count="2909"/>
  </office:meta>
</office:document-meta>
</file>